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 fo:break-before="page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ię i nazwisko studenta</text:p>
      <text:p text:style-name="Standard">nr indeksu, nr grupy</text:p>
      <text:p text:style-name="Standard"/>
      <text:p text:style-name="Standard"/>
      <text:p text:style-name="P2">Nr zadania i temat projektu</text:p>
      <text:h text:style-name="P3" text:outline-level="1">Oświadczenie</text:h>
      <text:p text:style-name="P1">Świadomy odpowiedzialności prawnej oświadczam, że niniejszy projekt został napisany przeze mnie samodzielnie i nie zawiera treści uzyskanych w sposób niezgodny z obowiązującymi przepisami.</text:p>
      <text:p text:style-name="P1">Oświadczam również, że przedstawiona praca nie była wcześniej przedmiotem procedur związanych z uzyskaniem tytułu zawodowego lub zaliczenia przedmiotu z żadnej uczelni ani szkoły.</text:p>
      <text:p text:style-name="P1"/>
      <text:h text:style-name="P4" text:outline-level="1">Manual</text:h>
      <text:h text:style-name="P5" text:outline-level="2">Zadanie, które program ma realizować</text:h>
      <text:p text:style-name="P1">… (krótko – 2-3 zdania)</text:p>
      <text:h text:style-name="P5" text:outline-level="2">Lista opcji do wyboru z krótkim opisem każdej z nich</text:h>
      <text:p text:style-name="P1">… (w przypadku opisu interfejsu użytkownika, należy podać, jakie są dozwolone wartości dla każdego z pól edytowanych przez użytkownika. Jest to szczególnie ważne, jeżeli w programie przyjęto, że dane są zawsze wpisywane prawidłowo. Brak informacji o dozwolonych zakresach wartości oznacza, że można wpisywać dowolne wartości, również niezgodne z przewidywanym typem danych – np. tam, gdzie miały być liczby, można tez wpisać tekst – i program poradzi sobie z obsługą takiego błędu)</text:p>
      <text:p text:style-name="P1">…</text:p>
      <text:h text:style-name="P5" text:outline-level="2">Nietypowe zachowania programu</text:h>
      <text:p text:style-name="P1">… (w porównaniu z istniejącymi popularnymi programami edycyjnymi)</text:p>
      <text:h text:style-name="P5" text:outline-level="2">Niezgodności z założeniami przekazanymi w treści zadania </text:h>
      <text:p text:style-name="P1">… (jeżeli projekt jest niekompletny, lub jeżeli pewne czynności zostały wykonane inaczej niż jest to w treści zadania, lub jeżeli pojawiły się nowe opcje, których nie ma w treści)</text:p>
      <text:p text:style-name="P1"/>
      <text:h text:style-name="P3" text:outline-level="1">Składnia danych wejściowych i wyjściowych </text:h>
      <text:h text:style-name="P5" text:outline-level="2">Struktura plików, typy danych przechowywane w poszczególnych polach pliku</text:h>
      <text:p text:style-name="P1">…</text:p>
      <text:h text:style-name="P5" text:outline-level="2">Struktura katalogów niezbędna dla poprawnego działania programu</text:h>
      <text:p text:style-name="P1">…</text:p>
      <text:p text:style-name="P1"/>
      <text:h text:style-name="P3" text:outline-level="1">Opis kodu</text:h>
      <text:h text:style-name="P5" text:outline-level="2">Lista plików z kodem źródłowym wchodzących w skład programu</text:h>
      <text:p text:style-name="P1">…</text:p>
      <text:h text:style-name="P5" text:outline-level="2">Diagram klas</text:h>
      <text:p text:style-name="P1">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amowanie Obiektowe, zadanie semestralne 2013/2014</text:p>
      </style:header>
      <style:footer>
        <text:p text:style-name="MP2">Stro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</meta:initial-creator>
    <meta:creation-date>2014-05-22T09:00:20.98</meta:creation-date>
    <meta:document-statistic meta:table-count="0" meta:image-count="0" meta:object-count="0" meta:page-count="2" meta:paragraph-count="28" meta:word-count="245" meta:character-count="1703"/>
    <dc:date>2014-05-22T09:17:30.72</dc:date>
    <dc:creator>Krzysztof </dc:creator>
    <meta:editing-duration>PT38S</meta:editing-duration>
    <meta:editing-cycles>1</meta:editing-cycles>
    <meta:generator>OpenOffice/4.0.1$Win32 OpenOffice.org_project/401m5$Build-9714</meta:generator>
  </office:meta>
</office:document-meta>
</file>